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0452d0" officeooo:paragraph-rsid="000452d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76259" officeooo:paragraph-rsid="000452d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76259" officeooo:paragraph-rsid="000452d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0452d0" officeooo:paragraph-rsid="000452d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76259" officeooo:paragraph-rsid="000452d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83ab0" officeooo:paragraph-rsid="000452d0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language="ru" fo:country="RU" fo:font-weight="bold" officeooo:rsid="000452d0" officeooo:paragraph-rsid="000452d0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language="ru" fo:country="RU" fo:font-weight="normal" officeooo:rsid="00076259" officeooo:paragraph-rsid="000452d0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fo:language="ru" fo:country="RU" fo:font-weight="normal" officeooo:rsid="000452d0" officeooo:paragraph-rsid="000452d0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language="ru" fo:country="RU" fo:font-weight="normal" officeooo:rsid="000452d0" officeooo:paragraph-rsid="000452d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4pt" fo:letter-spacing="normal" fo:language="ru" fo:country="RU" fo:font-style="normal" fo:font-weight="normal" officeooo:rsid="00076259" officeooo:paragraph-rsid="000452d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Times New Roman" fo:font-size="14pt" fo:letter-spacing="normal" fo:font-style="normal" fo:font-weight="normal" officeooo:paragraph-rsid="000452d0" style:font-size-asian="14pt" style:font-size-complex="14pt"/>
    </style:style>
    <style:style style:name="T1" style:family="text">
      <style:text-properties officeooo:rsid="000452d0"/>
    </style:style>
    <style:style style:name="T2" style:family="text">
      <style:text-properties fo:language="en" fo:country="US" officeooo:rsid="000452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лан работы</text:p>
      <text:p text:style-name="P4">студенческого научного общества научно-аналитического студенческого общества кафедры МПиМС ЗабГУ</text:p>
      <text:p text:style-name="P1"/>
      <text:p text:style-name="P3">Информационные мероприятия</text:p>
      <text:p text:style-name="P3"/>
      <text:p text:style-name="P2"/>
      <text:p text:style-name="P11">Размещение информации об участии студентов в различных мероприятиях на</text:p>
      <text:p text:style-name="P12">страничке кафедры МПиМС ЮФ ЗабГУ Вконтакте.</text:p>
      <text:p text:style-name="P5"/>
      <text:p text:style-name="P6">Организационная работа</text:p>
      <text:p text:style-name="P6"/>
      <text:p text:style-name="P8"><text:span text:style-name="T1">П</text:span>роведен<text:span text:style-name="T1">ие</text:span> заседани<text:span text:style-name="T1">й</text:span> СНО НАСО, <text:span text:style-name="T1">по актуальным и текущим делам деятельности СНО НАСО.</text:span></text:p>
      <text:p text:style-name="P8"/>
      <text:p text:style-name="P7">Конференции</text:p>
      <text:p text:style-name="P7"/>
      <text:p text:style-name="P8"><text:span text:style-name="T1">Уч</text:span>асти<text:span text:style-name="T1">е</text:span> студентов в ХXI<text:span text:style-name="T2">I</text:span> Международной научно-практической конференции «Россия-Китай: развитие регионального сотрудничества в XXI веке».</text:p>
      <text:p text:style-name="P8"/>
      <text:p text:style-name="P7">Конкурсы</text:p>
      <text:p text:style-name="P7"/>
      <text:p text:style-name="P10">Планируется участие в Первой модели Шанхайской организации сотрудничества. </text:p>
      <text:p text:style-name="P9"/>
      <text:p text:style-name="P7">Профориентационные мероприятия</text:p>
      <text:p text:style-name="P7"/>
      <text:p text:style-name="P10">Встречи с потенциальными работодателями, специалистами в области международных отношений. </text:p>
      <text:p text:style-name="P10"/>
      <text:p text:style-name="P10">Выезд актива СНО НАСО в школы г. Читы и Забайкальского края для привлечения абитуриентов в ЗабГУ. </text:p>
      <text:p text:style-name="P10"/>
      <text:p text:style-name="P9"/>
      <text:p text:style-name="P10">Научный руководитель СНО НАСО,</text:p>
      <text:p text:style-name="P10">к.полит.н., доцент кафедры МпиМС ЗабГУ <text:s text:c="41"/>В.А. Лапина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4-04-04T16:09:39.032000000</dc:date>
    <meta:editing-duration>PT17M25S</meta:editing-duration>
    <meta:editing-cycles>3</meta:editing-cycles>
    <meta:document-statistic meta:table-count="0" meta:image-count="0" meta:object-count="0" meta:page-count="1" meta:paragraph-count="16" meta:word-count="104" meta:character-count="921" meta:non-whitespace-character-count="788"/>
  </office:meta>
</office:document-meta>
</file>