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28cm" fo:margin-left="0.196cm" table:align="left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8.52cm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76259" officeooo:paragraph-rsid="00076259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language="ru" fo:country="RU" fo:font-weight="bold" officeooo:rsid="000b14aa" officeooo:paragraph-rsid="000b14a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language="ru" fo:country="RU" fo:font-style="normal" fo:font-weight="normal" officeooo:rsid="00076259" officeooo:paragraph-rsid="0007625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fo:font-weight="normal" officeooo:paragraph-rsid="000df9a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fo:font-weight="normal" officeooo:paragraph-rsid="000ccb5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fo:font-weight="normal" officeooo:paragraph-rsid="000db00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letter-spacing="normal" fo:font-style="normal" fo:font-weight="normal" officeooo:paragraph-rsid="000b14a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76259" officeooo:paragraph-rsid="000762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3ab0" officeooo:paragraph-rsid="00083ab0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83ab0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officeooo:paragraph-rsid="0009eb5b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font-weight="normal" officeooo:rsid="000b14aa" officeooo:paragraph-rsid="000b14aa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df9a9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9eb5b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weight="bold" officeooo:rsid="000b14aa" officeooo:paragraph-rsid="000b14a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819e" officeooo:paragraph-rsid="0005819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6259" officeooo:paragraph-rsid="0007625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df9a9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db007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ccb5e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0b14aa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fo:font-size="14pt" fo:language="ru" fo:country="RU" fo:font-weight="bold" officeooo:rsid="000b14aa" officeooo:paragraph-rsid="000b14aa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4pt" fo:language="ru" fo:country="RU" fo:font-weight="normal" officeooo:rsid="000b14aa" officeooo:paragraph-rsid="000b14aa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b14aa" officeooo:paragraph-rsid="000b14aa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paragraph-rsid="000db007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paragraph-rsid="000ccb5e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4pt" fo:language="ru" fo:country="RU" fo:font-weight="normal" officeooo:rsid="00083ab0" officeooo:paragraph-rsid="0009eb5b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ru" fo:country="RU" fo:font-weight="normal" officeooo:rsid="000b14aa" officeooo:paragraph-rsid="000b14aa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ru" fo:country="RU" fo:font-weight="normal" officeooo:rsid="000b14aa" officeooo:paragraph-rsid="000b14aa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ru" fo:country="RU" fo:font-weight="normal" officeooo:rsid="000452d0" officeooo:paragraph-rsid="0010d156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ru" fo:country="RU" fo:font-weight="bold" officeooo:rsid="000b14aa" officeooo:paragraph-rsid="000b14aa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ru" fo:country="RU" fo:font-style="normal" fo:font-weight="normal" officeooo:rsid="000ccb5e" officeooo:paragraph-rsid="000ccb5e" style:font-size-asian="12pt" style:font-size-complex="12pt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language="ru" fo:country="RU" fo:font-style="normal" fo:font-weight="normal" officeooo:rsid="000db007" officeooo:paragraph-rsid="000db007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4pt" fo:language="ru" fo:country="RU" fo:font-weight="normal" officeooo:rsid="000b14aa" officeooo:paragraph-rsid="000b14aa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4pt" fo:language="ru" fo:country="RU" fo:font-weight="normal" officeooo:rsid="000b14aa" officeooo:paragraph-rsid="000b14aa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4pt" fo:language="ru" fo:country="RU" fo:font-weight="normal" officeooo:rsid="0010389a" officeooo:paragraph-rsid="0010389a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4pt" fo:language="ru" fo:country="RU" fo:font-weight="normal" officeooo:rsid="000b14aa" officeooo:paragraph-rsid="000b14aa" style:letter-kerning="false" style:font-name-asian="Arial Unicode MS" style:font-size-asian="14pt" style:language-asian="en" style:country-asian="US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style:font-name="Times New Roman" fo:font-size="14pt" fo:language="ru" fo:country="RU" fo:font-weight="normal" officeooo:rsid="000452d0" officeooo:paragraph-rsid="0010d156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#ffffff"/>
      <style:text-properties style:font-name="Times New Roman" fo:font-size="14pt" fo:language="ru" fo:country="RU" fo:font-weight="bold" officeooo:rsid="000b14aa" officeooo:paragraph-rsid="000b14aa" style:letter-kerning="false" style:font-name-asian="Arial Unicode MS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/>
      <style:text-properties officeooo:paragraph-rsid="000b14aa" fo:hyphenate="false" fo:hyphenation-remain-char-count="2" fo:hyphenation-push-char-count="2" loext:hyphenation-no-caps="false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="Times New Roman" fo:font-size="14pt" fo:language="ru" fo:country="RU" fo:font-weight="normal" officeooo:rsid="00083ab0" style:font-name-asian="Symbol" style:font-size-asian="14pt" style:font-weight-asian="normal" style:font-name-complex="Symbo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officeooo:rsid="00083ab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officeooo:rsid="000df9a9" style:letter-kerning="false" style:font-name-asian="Arial Unicode MS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fo:language="ru" fo:country="RU" fo:font-weight="normal" officeooo:rsid="000b14aa" style:letter-kerning="false" style:font-name-asian="Arial Unicode MS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style:font-name="Times New Roman" fo:font-size="14pt" fo:language="ru" fo:country="RU" fo:font-weight="normal" officeooo:rsid="000ef55f" style:letter-kerning="false" style:font-name-asian="Arial Unicode MS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style:font-name="Times New Roman" fo:font-size="14pt" fo:language="ru" fo:country="RU" fo:font-weight="normal" officeooo:rsid="000b14aa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language="ru" fo:country="RU" fo:font-weight="normal" officeooo:rsid="0010389a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ru" fo:country="RU" fo:font-weight="normal" officeooo:rsid="000452d0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officeooo:rsid="00083ab0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83ab0" style:font-size-asian="14pt" style:font-size-complex="14pt"/>
    </style:style>
    <style:style style:name="T14" style:family="text">
      <style:text-properties style:font-name="Times New Roman" fo:font-weight="normal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15" style:family="text">
      <style:text-properties style:font-name="Times New Roman" fo:font-weight="normal" officeooo:rsid="000df9a9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weight="normal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ccb5e"/>
    </style:style>
    <style:style style:name="T19" style:family="text">
      <style:text-properties fo:language="ru" fo:country="RU" officeooo:rsid="000db007"/>
    </style:style>
    <style:style style:name="T20" style:family="text">
      <style:text-properties fo:language="ru" fo:country="RU" officeooo:rsid="000df9a9"/>
    </style:style>
    <style:style style:name="T21" style:family="text">
      <style:text-properties style:letter-kerning="false" style:font-name-asian="Arial Unicode MS" style:language-asian="en" style:country-asian="US" style:language-complex="ar" style:country-complex="SA"/>
    </style:style>
    <style:style style:name="T22" style:family="text">
      <style:text-properties officeooo:rsid="000ef55f" style:letter-kerning="false" style:font-name-asian="Arial Unicode MS" style:language-asian="en" style:country-asian="US" style:language-complex="ar" style:country-complex="SA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language="ru" fo:country="RU" fo:font-style="normal" fo:font-weight="normal"/>
    </style:style>
    <style:style style:name="T25" style:family="text">
      <style:text-properties fo:font-variant="normal" fo:text-transform="none" fo:letter-spacing="normal" fo:language="ru" fo:country="RU" fo:font-style="normal" fo:font-weight="normal" officeooo:rsid="000db007"/>
    </style:style>
    <style:style style:name="T26" style:family="text">
      <style:text-properties fo:font-variant="normal" fo:text-transform="none" fo:letter-spacing="normal" fo:language="ru" fo:country="RU" fo:font-style="normal" fo:font-weight="normal" officeooo:rsid="000df9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тчет о работе студенческого научного общества </text:p>
      <text:p text:style-name="P18">научно-аналитического студенческого общества кафедры МПиМС международного факультета права и бизнеса ЗабГУ <text:s/></text:p>
      <text:p text:style-name="P18"/>
      <text:p text:style-name="P19">Информационные мероприятия</text:p>
      <text:p text:style-name="P1"/>
      <text:p text:style-name="P3">Размещение информации об участии студентов в различных мероприятиях на</text:p>
      <text:p text:style-name="P20">страничке кафедры МПиМС ЮФ ЗабГУ Вконтакте.</text:p>
      <text:p text:style-name="P9"/>
      <text:p text:style-name="P10">Организационная работа</text:p>
      <text:p text:style-name="P10"/>
      <text:p text:style-name="P11">В течение отчетного периода было проведено заседание СНО НАСО, где обсуждались итоги участия студентов в ХXI Международной научно-практической конференции «Россия-Китай: развитие регионального сотрудничества в XXI веке», которая состоялась 27 апреля 2023 года по следующим направлениям:</text:p>
      <text:p text:style-name="P11"><text:span text:style-name="T1">- </text:span>Социально-экономические и правовые аспекты приграничного сотрудничества;</text:p>
      <text:p text:style-name="P11"><text:span text:style-name="T1">- </text:span>Сотрудничество Российской Федерации и Китайской Народной Республики в сфере науки, образования и высоких технологий;</text:p>
      <text:p text:style-name="P11"><text:span text:style-name="T1">-</text:span> Россия и Китай: культурная идентичность и межкультурное взаимодействие;</text:p>
      <text:p text:style-name="P12"><text:span text:style-name="T1">- </text:span><text:s/>Общественная дипломатия в условиях трансграничного взаимодействия;</text:p>
      <text:p text:style-name="P16"><text:span text:style-name="T2">- </text:span><text:span text:style-name="T3">Россия и Китай в системе современных международных отношений: глобальный и региональный аспекты.</text:span></text:p>
      <text:p text:style-name="P32"/>
      <text:p text:style-name="P17"><text:span text:style-name="T11">П</text:span><text:span text:style-name="T10">одготовка и участие в конференциях</text:span></text:p>
      <text:p text:style-name="P36"/>
      <text:p text:style-name="P33">ХXI Международная научно-практическая конференция «Россия-Китай: развитие регионального сотрудничества в XXI веке».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row table:style-name="TableLine1785572203760">
          <table:table-cell table:style-name="Таблица1.A1" office:value-type="string">
            <text:p text:style-name="P28">Автор, группа</text:p>
          </table:table-cell>
          <table:table-cell table:style-name="Таблица1.A1" office:value-type="string">
            <text:p text:style-name="P28">Наименование статьи </text:p>
          </table:table-cell>
        </table:table-row>
        <table:table-row table:style-name="TableLine1785572208656">
          <table:table-cell table:style-name="Таблица1.A1" office:value-type="string">
            <text:p text:style-name="P4">Абдеева Ф. Р. <text:span text:style-name="T19">(МО-21)</text:span></text:p>
            <text:p text:style-name="P29"/>
          </table:table-cell>
          <table:table-cell table:style-name="Таблица1.A1" office:value-type="string">
            <text:p text:style-name="P8">Репрезентация кризиса</text:p>
            <text:p text:style-name="P25">международной безопасности китайскими</text:p>
            <text:p text:style-name="P25">аналитиками в контексте СВО ВС РФ в Украине</text:p>
          </table:table-cell>
        </table:table-row>
        <table:table-row table:style-name="TableLine1785572201584">
          <table:table-cell table:style-name="Таблица1.A1" office:value-type="string">
            <text:p text:style-name="P4">Алюшина А. И. <text:span text:style-name="T19">(МО-19)</text:span>, Казанцева Н. А., <text:span text:style-name="T20">доцент </text:span></text:p>
            <text:p text:style-name="P29"/>
          </table:table-cell>
          <table:table-cell table:style-name="Таблица1.A1" office:value-type="string">
            <text:p text:style-name="P6">Район Большого залива:</text:p>
            <text:p text:style-name="P24">экономическая интеграция и развитие</text:p>
          </table:table-cell>
        </table:table-row>
        <table:table-row table:style-name="TableLine1785572195328">
          <table:table-cell table:style-name="Таблица1.A1" office:value-type="string">
            <text:p text:style-name="P4">Арефьева Ю. А. <text:span text:style-name="T19">(МО-19)</text:span>, Лапина В. А., <text:span text:style-name="T20">доцент кафедры МПиМС. </text:span></text:p>
            <text:p text:style-name="P29"/>
          </table:table-cell>
          <table:table-cell table:style-name="Таблица1.A1" office:value-type="string">
            <text:p text:style-name="P6">Российско-китайское</text:p>
            <text:p text:style-name="P24">экономическое сотрудничество в Забайкальском крае</text:p>
          </table:table-cell>
        </table:table-row>
        <table:table-row table:style-name="TableLine1785572203488">
          <table:table-cell table:style-name="Таблица1.A1" office:value-type="string">
            <text:p text:style-name="P15"><text:span text:style-name="T23">Барабанова М. А., Батурова А. К. </text:span><text:span text:style-name="T25">(МО-22)</text:span><text:span text:style-name="T23">, Лапина В. А. </text:span><text:span text:style-name="T26">доцент кафедры МПиМС</text:span></text:p>
          </table:table-cell>
          <table:table-cell table:style-name="Таблица1.A1" office:value-type="string">
            <text:p text:style-name="P24">Экономические и политические отношения</text:p>
            <text:p text:style-name="P24">России и Китая после начала СВО</text:p>
          </table:table-cell>
        </table:table-row>
        <table:table-row table:style-name="TableLine1785572193968">
          <table:table-cell table:style-name="Таблица1.A1" office:value-type="string">
            <text:p text:style-name="P15"><text:span text:style-name="T23">Иванова К. Н. </text:span><text:span text:style-name="T25">(МОм-22)</text:span><text:span text:style-name="T23">, Гусевская Н. Ю. <text:s/></text:span><text:span text:style-name="T26">Доцент, зав.каф.</text:span></text:p>
          </table:table-cell>
          <table:table-cell table:style-name="Таблица1.A1" office:value-type="string">
            <text:p text:style-name="P6">Новая глава</text:p>
            <text:p text:style-name="P24">российско-китайского сотрудничества</text:p>
            <text:p text:style-name="P24">в космосе: прогресс и перспективы</text:p>
            <text:p text:style-name="P31"/>
          </table:table-cell>
        </table:table-row>
        <text:soft-page-break/>
        <table:table-row table:style-name="TableLine1785572200224">
          <table:table-cell table:style-name="Таблица1.A1" office:value-type="string">
            <text:p text:style-name="P4">Казанцева Н. А., <text:span text:style-name="T20">доцент</text:span>, Каландадзе М. В.<text:span text:style-name="T17"> </text:span><text:span text:style-name="T19">(МО-21)</text:span><text:span text:style-name="T17"> </text:span></text:p>
            <text:p text:style-name="P29"/>
          </table:table-cell>
          <table:table-cell table:style-name="Таблица1.A1" office:value-type="string">
            <text:p text:style-name="P6">Приграничное</text:p>
            <text:p text:style-name="P24">сотрудничество между Россией и Китаем: проблемы</text:p>
            <text:p text:style-name="P24">и перспективы</text:p>
          </table:table-cell>
        </table:table-row>
        <table:table-row table:style-name="TableLine1785572195600">
          <table:table-cell table:style-name="Таблица1.A1" office:value-type="string">
            <text:p text:style-name="P14"><text:span text:style-name="T23">Кобылкина А. В., </text:span><text:span text:style-name="T26">ст. преподаватель</text:span><text:span text:style-name="T23">, Абдеева Ф. Р. </text:span><text:span text:style-name="T25">(МО-21)</text:span></text:p>
          </table:table-cell>
          <table:table-cell table:style-name="Таблица1.A1" office:value-type="string">
            <text:p text:style-name="P6">Современные тенденции</text:p>
            <text:p text:style-name="P24">и перспективы развития академической мобильности</text:p>
            <text:p text:style-name="P24">между Российской Федерацией</text:p>
            <text:p text:style-name="P24">и Китайской Народной Республикой</text:p>
          </table:table-cell>
        </table:table-row>
        <table:table-row table:style-name="TableLine1785572205936">
          <table:table-cell table:style-name="Таблица1.A1" office:value-type="string">
            <text:p text:style-name="P15"><text:span text:style-name="T23">Кузнецова Е. С. </text:span><text:span text:style-name="T25">(МО-22)</text:span><text:span text:style-name="T23">, Лапина В. А. </text:span><text:span text:style-name="T26">доцент кафедры МПиМС</text:span></text:p>
          </table:table-cell>
          <table:table-cell table:style-name="Таблица1.A1" office:value-type="string">
            <text:p text:style-name="P6"><text:s/>Особенности</text:p>
            <text:p text:style-name="P24">интернет-политики России и Китая</text:p>
          </table:table-cell>
        </table:table-row>
        <table:table-row table:style-name="TableLine1785572192608">
          <table:table-cell table:style-name="Таблица1.A1" office:value-type="string">
            <text:p text:style-name="P5">Лапина В. А. <text:span text:style-name="T20">доцент кафедры МПиМС</text:span>, Перевозникова К. Е.<text:span text:style-name="T19">(МО-19)</text:span></text:p>
            <text:p text:style-name="P21"/>
            <text:p text:style-name="P29"/>
          </table:table-cell>
          <table:table-cell table:style-name="Таблица1.A1" office:value-type="string">
            <text:p text:style-name="P6">Российские</text:p>
            <text:p text:style-name="P24">и китайские инвестиционные компании</text:p>
            <text:p text:style-name="P24">в Восточной Африке: союзники или конкуренты </text:p>
          </table:table-cell>
        </table:table-row>
        <table:table-row table:style-name="TableLine1785572196144">
          <table:table-cell table:style-name="Таблица1.A1" office:value-type="string">
            <text:p text:style-name="P21">Медведева О. С. <text:span text:style-name="T19">(МО-19)</text:span></text:p>
            <text:p text:style-name="P21"/>
            <text:p text:style-name="P29"/>
          </table:table-cell>
          <table:table-cell table:style-name="Таблица1.A1" office:value-type="string">
            <text:p text:style-name="P23">Российско-китайское сотрудничество</text:p>
            <text:p text:style-name="P23">в области охраны окружающей среды</text:p>
            <text:p text:style-name="P23">в Арктическом регионе </text:p>
          </table:table-cell>
        </table:table-row>
        <table:table-row table:style-name="TableLine1785572206208">
          <table:table-cell table:style-name="Таблица1.A1" office:value-type="string">
            <text:p text:style-name="P4">Прежбылович А. А. <text:span text:style-name="T19">(МО-</text:span><text:span text:style-name="T20">22)</text:span>, Казанцева Н. А., <text:span text:style-name="T20">доцент</text:span></text:p>
            <text:p text:style-name="P29"/>
          </table:table-cell>
          <table:table-cell table:style-name="Таблица1.A1" office:value-type="string">
            <text:p text:style-name="P7">Развитие</text:p>
            <text:p text:style-name="P23">отношений России и Китая в сфере</text:p>
            <text:p text:style-name="P23">студенческой мобильности высших учебных заведений</text:p>
          </table:table-cell>
        </table:table-row>
        <table:table-row table:style-name="TableLine1785572192880">
          <table:table-cell table:style-name="Таблица1.A1" office:value-type="string">
            <text:p text:style-name="P14"><text:span text:style-name="T23">Проскурина У. Е. </text:span><text:span text:style-name="T26">(МОм-22)</text:span><text:span text:style-name="T23">, Казанцева Н. А.,</text:span><text:span text:style-name="T24"> </text:span><text:span text:style-name="T26">доцент</text:span><text:span text:style-name="T24"> </text:span></text:p>
          </table:table-cell>
          <table:table-cell table:style-name="Таблица1.A1" office:value-type="string">
            <text:p text:style-name="P7">Современное развитие</text:p>
            <text:p text:style-name="P23">искусственного интеллекта в России и Китае</text:p>
            <text:p text:style-name="P30"/>
          </table:table-cell>
        </table:table-row>
        <table:table-row table:style-name="TableLine1785572198048">
          <table:table-cell table:style-name="Таблица1.A1" office:value-type="string">
            <text:p text:style-name="P15"><text:span text:style-name="T23">Свиридова Е. Ю. </text:span><text:span text:style-name="T26">(МОм-22)</text:span><text:span text:style-name="T23">, Гусевская Н. Ю.</text:span><text:span text:style-name="T26">Доцент, зав.каф.</text:span><text:span text:style-name="T23"> </text:span></text:p>
          </table:table-cell>
          <table:table-cell table:style-name="Таблица1.A1" office:value-type="string">
            <text:p text:style-name="P7">Внешняя политика</text:p>
            <text:p text:style-name="P23">России: переориентация на Восток</text:p>
            <text:p text:style-name="P30"/>
          </table:table-cell>
        </table:table-row>
        <table:table-row table:style-name="TableLine1785572193152">
          <table:table-cell table:style-name="Таблица1.A1" office:value-type="string">
            <text:p text:style-name="P5">Цуй Фушэн <text:span text:style-name="T20">(МОм-22)</text:span>, Таскаева С. В., <text:span text:style-name="T20">Доцент</text:span></text:p>
            <text:p text:style-name="P21"/>
            <text:p text:style-name="P21"/>
            <text:p text:style-name="P29"/>
          </table:table-cell>
          <table:table-cell table:style-name="Таблица1.A1" office:value-type="string">
            <text:p text:style-name="P6">Исследование развития</text:p>
            <text:p text:style-name="P24">приграничной торговли между Китаем и Россией</text:p>
          </table:table-cell>
        </table:table-row>
        <table:table-row table:style-name="TableLine1785572206480">
          <table:table-cell table:style-name="Таблица1.A1" office:value-type="string">
            <text:p text:style-name="P22">Лапина В. А.<text:span text:style-name="T20">доцент кафедры МПиМС</text:span>, Телегина Е. Ю.<text:span text:style-name="T17"> </text:span><text:span text:style-name="T20">(МО-22)</text:span><text:span text:style-name="T17"> </text:span></text:p>
          </table:table-cell>
          <table:table-cell table:style-name="Таблица1.A1" office:value-type="string">
            <text:p text:style-name="P24">Сотрудничество</text:p>
            <text:p text:style-name="P24">между Китаем и Россией на Дальнем Востоке</text:p>
            <text:p text:style-name="P24">в сфере образовани<text:span text:style-name="T18">я</text:span></text:p>
            <text:p text:style-name="P37"/>
          </table:table-cell>
        </table:table-row>
        <table:table-row table:style-name="TableLine1785572198320">
          <table:table-cell table:style-name="Таблица1.A1" office:value-type="string">
            <text:p text:style-name="P22">Чжан Ванлу <text:span text:style-name="T20">(МОм-22)</text:span>, Казанцева Н. А., <text:span text:style-name="T20">Доцент</text:span></text:p>
          </table:table-cell>
          <table:table-cell table:style-name="Таблица1.A1" office:value-type="string">
            <text:p text:style-name="P23">Региональное</text:p>
            <text:p text:style-name="P23">сотрудничество между Китаем и Россией в XXI веке </text:p>
            <text:p text:style-name="P23"/>
          </table:table-cell>
        </table:table-row>
        <table:table-row table:style-name="TableLine1785572194512">
          <table:table-cell table:style-name="Таблица1.A1" office:value-type="string">
            <text:p text:style-name="P22">Чжан Линьци <text:span text:style-name="T20">(МОм-22)</text:span>, Гусевская Н. Ю., <text:span text:style-name="T20">Доцент, зав.каф.</text:span></text:p>
          </table:table-cell>
          <table:table-cell table:style-name="Таблица1.A1" office:value-type="string">
            <text:p text:style-name="P23"><text:s/>Российско-китайские</text:p>
            <text:p text:style-name="P23">отношения и сотрудничество в XXI век<text:span text:style-name="T19">е</text:span></text:p>
            <text:p text:style-name="P38"/>
          </table:table-cell>
        </table:table-row>
        <table:table-row table:style-name="TableLine1785572197504">
          <table:table-cell table:style-name="Таблица1.A1" office:value-type="string">
            <text:p text:style-name="P23">Мотылькова А. В. <text:span text:style-name="T20">(МОм-22)</text:span></text:p>
          </table:table-cell>
          <table:table-cell table:style-name="Таблица1.A1" office:value-type="string">
            <text:p text:style-name="P23">Сложности китайско-турецких</text:p>
            <text:p text:style-name="P23">отношений в условиях Уйгурского кризиса</text:p>
            <text:p text:style-name="P23"/>
          </table:table-cell>
        </table:table-row>
        <table:table-row table:style-name="TableLine1785572194240">
          <table:table-cell table:style-name="Таблица1.A1" office:value-type="string">
            <text:p text:style-name="P23">Неведов Л. Е. <text:span text:style-name="T20">(МОм-22)</text:span>, Казанцева Н. А., <text:span text:style-name="T20">доцент</text:span></text:p>
          </table:table-cell>
          <table:table-cell table:style-name="Таблица1.A1" office:value-type="string">
            <text:p text:style-name="P23">Роль</text:p>
            <text:p text:style-name="P23">китайско-российского туристического обмена</text:p>
            <text:p text:style-name="P23">в укреплении двусторонних <text:span text:style-name="T19">отношений</text:span></text:p>
          </table:table-cell>
        </table:table-row>
        <table:table-row table:style-name="TableLine1785572200768">
          <table:table-cell table:style-name="Таблица1.A1" office:value-type="string">
            <text:p text:style-name="P22">Николаева А. А. <text:span text:style-name="T20">(МОм-22)</text:span>, Лапина В. А., <text:s text:c="2"/><text:span text:style-name="T20">доцент кафедры МПиМС</text:span></text:p>
          </table:table-cell>
          <table:table-cell table:style-name="Таблица1.A1" office:value-type="string">
            <text:p text:style-name="P23">Глобальная</text:p>
            <text:p text:style-name="P23">трансформация блоковых структур в ХХI веке</text:p>
            <text:p text:style-name="P23"><text:soft-page-break/>(на примере AUKUS)</text:p>
          </table:table-cell>
        </table:table-row>
      </table:table>
      <text:p text:style-name="P13"/>
      <text:p text:style-name="P36"/>
      <text:p text:style-name="P34"/>
      <text:p text:style-name="P2"><text:span text:style-name="T13">П</text:span><text:span text:style-name="T12">рофориентационная работа</text:span></text:p>
      <text:p text:style-name="P34"/>
      <text:p text:style-name="P26"><text:span text:style-name="T14">Профориентационные </text:span><text:span text:style-name="T16">занятия</text:span><text:span text:style-name="T14"> с представителями МИД России по г. Чите (</text:span><text:span text:style-name="T15">Алемасов Д.Г., </text:span><text:span text:style-name="T14">Сидунов А.В.) 21.02.2024 и 03.04.2024 Группа МО-23, ауд. 215 международного факультета <text:s/>права и бизнеса.</text:span></text:p>
      <text:p text:style-name="P39"/>
      <text:p text:style-name="P44">Выставки, ярмарки, экспозиции</text:p>
      <text:p text:style-name="P44"/>
      <text:p text:style-name="P41">Подготовка и участие в ярмарке студенческих научных обществ ЗабГУ (сентябрь 2023 г.)</text:p>
      <text:p text:style-name="P41"/>
      <text:p text:style-name="P27"><text:span text:style-name="T21">Организована и проведена Экскурсия на выставку «Обыкновенный нацизм» </text:span><text:span text:style-name="T22">(Исторический факультет ЗабГУ)</text:span><text:span text:style-name="T21">.</text:span></text:p>
      <text:p text:style-name="P42"/>
      <text:p text:style-name="P27"><text:span text:style-name="T21">Открытие выставки «Евромайдан: сущность и последствия» (совместно с представителями МИДа г. Читы), на Международном факультете права и бизнеса </text:span><text:span text:style-name="T22">ЗабГУ</text:span><text:span text:style-name="T21">.</text:span></text:p>
      <text:p text:style-name="P40"/>
      <text:p text:style-name="P44">Конкурсы </text:p>
      <text:p text:style-name="P44"/>
      <text:p text:style-name="P45"><text:span text:style-name="T4">Участие </text:span><text:span text:style-name="T6">в к</text:span><text:span text:style-name="T5">онкурс</text:span><text:span text:style-name="T6">е</text:span><text:span text:style-name="T5"> молодежных инициатив «Идеи первых», проводимого региональным отделением Движения Первых </text:span><text:span text:style-name="T6">(Д.Путютин, С. Малеев)</text:span><text:span text:style-name="T5">. <text:s text:c="13"/>Д. Путютин </text:span><text:span text:style-name="T6">(гр. МО-23) - п</text:span><text:span text:style-name="T5">обедитель в конкурсе молодежных инициатив «Идеи первых», проводимого региональным отделением Движения Первых. </text:span><text:span text:style-name="Strong_20_Emphasis"><text:span text:style-name="T7"><text:s/>Проект "Быстрее, сильнее, выше — вместе". </text:span></text:span></text:p>
      <text:p text:style-name="P45"><text:span text:style-name="Strong_20_Emphasis"><text:span text:style-name="T7"/></text:span></text:p>
      <text:p text:style-name="P45"><text:span text:style-name="Strong_20_Emphasis"><text:span text:style-name="T7"/></text:span></text:p>
      <text:p text:style-name="P35">Научный руководитель СНО НАСО,</text:p>
      <text:p text:style-name="P43"><text:span text:style-name="Strong_20_Emphasis"><text:span text:style-name="T9">к.полит.н., доцент кафедры МпиМС ЗабГУ <text:s text:c="41"/>В.А. Лапина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4-04-04T16:10:14.336000000</dc:date>
    <meta:editing-duration>PT42M17S</meta:editing-duration>
    <meta:editing-cycles>8</meta:editing-cycles>
    <meta:document-statistic meta:table-count="1" meta:image-count="0" meta:object-count="0" meta:page-count="3" meta:paragraph-count="97" meta:word-count="604" meta:character-count="4714" meta:non-whitespace-character-count="4128"/>
  </office:meta>
</office:document-meta>
</file>